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oppervlaktewaterlichaam en het plaatsen van een onttrekkingsvoorziening nabij Hof der twee getuigen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10-2024 en geregistreerd onder zaaknummer  VTH202410-02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43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3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3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210</meta:user-defined>
    <meta:user-defined meta:name="DCTERMS.abstract">het dempen van een oppervlaktewaterlichaam en het plaatsen van een onttrekkingsvoorziening nabij Hof der twee getuigen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van een oppervlaktewaterlichaam en het plaatsen van een onttrekkingsvoorziening nabij Hof der twee getuigen in Brielle</meta:user-defined>
    <meta:user-defined meta:name="DCTERMS.W3CDTF/DCTERMS.available">2024-10-11</meta:user-defined>
    <meta:user-defined meta:name="DCTERMS.W3CDTF/OVERHEIDop.jaargang">2024</meta:user-defined>
    <meta:user-defined meta:name="OVERHEIDop.publicationIssue">21430</meta:user-defined>
    <meta:user-defined meta:name="OVERHEIDop.WsbID/DC.identifier">wsb-2024-21430</meta:user-defined>
    <meta:user-defined meta:name="OVERHEIDop.versieInformatie"/>
  </office:meta>
</office:document-meta>
</file>