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beplanting nabij locatie Langbroekerdijk A 103a in Langbroek (code HDSR50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brengen van beplanting nabij locatie Langbroekerdijk A 103a in Langbroek.</text:p>
            <text:p text:style-name="common-al">Deze aanvraag is ontvangen op 18 september 2024 en geregistreerd onder zaak 50022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42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2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00229</meta:user-defined>
    <meta:user-defined meta:name="DCTERMS.abstract">Nieuwe aanvraag omgevingsvergunning voor een wateractiviteit voor het aanbrengen van beplanting nabij locatie Langbroekerdijk A 103a in Langbroek.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brengen van beplanting nabij locatie Langbroekerdijk A 103a in Langbroek (code HDSR500229)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29</meta:user-defined>
    <meta:user-defined meta:name="OVERHEIDop.WsbID/DC.identifier">wsb-2024-21429</meta:user-defined>
    <meta:user-defined meta:name="OVERHEIDop.versieInformatie"/>
  </office:meta>
</office:document-meta>
</file>