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beplanting (Wilgen en houtopstanden) aan de noordzijde van primair oppervlaktewater Geleenbeek ter hoogte van kasteel Terborgh te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oktober 2024 aan de vergunninghouder toegezonden.</text:p>
            <text:p text:style-name="common-al">Het dagelijks bestuur van Waterschap Limburg maakt bekend, dat op 9 oktober 2024 onder het stellen van voorschriften, een omgevingsvergunning voor een wateractiviteit is verleend voor het verwijderen van beplanting (Wilgen en houtopstanden) aan de noordzijde van primair oppervlaktewater Geleenbeek ter hoogte van kasteel Terborgh te Schinn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42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15</meta:user-defined>
    <meta:user-defined meta:name="DCTERMS.abstract">Bekendmaking Waterschap Limburg verleende omgevingsvergunning voor een wateractiviteit voor het verwijderen van beplanting (Wilgen en houtopstanden) aan de noordzijde van primair oppervlaktewater Geleenbeek  ter hoogte van kasteel Terborgh te Schinnen in de gemeente Beekdael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wijderen van beplanting (Wilgen en houtopstanden) aan de noordzijde van primair oppervlaktewater Geleenbeek ter hoogte van kasteel Terborgh te Schinnen in de gemeente Beekdaelen</meta:user-defined>
    <meta:user-defined meta:name="DCTERMS.W3CDTF/DCTERMS.available">2024-10-11</meta:user-defined>
    <meta:user-defined meta:name="DCTERMS.W3CDTF/OVERHEIDop.jaargang">2024</meta:user-defined>
    <meta:user-defined meta:name="OVERHEIDop.externeBijlage">Omgevingsvergunning 2024-Z7615|exb-2024-38912</meta:user-defined>
    <meta:user-defined meta:name="OVERHEIDop.externeBijlage">Bijlage 1|exb-2024-38913</meta:user-defined>
    <meta:user-defined meta:name="OVERHEIDop.publicationIssue">21427</meta:user-defined>
    <meta:user-defined meta:name="OVERHEIDop.WsbID/DC.identifier">wsb-2024-21427</meta:user-defined>
    <meta:user-defined meta:name="OVERHEIDop.versieInformatie"/>
  </office:meta>
</office:document-meta>
</file>