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langs een oppervlaktewaterlichaam A nabij Distelhoeve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oktober 2024 een aanvraag ontvangen om een omgevingsvergunning voor een wateractiviteit voor het verwijderen van een kademuur en het plaatsen van een beschoeiing langs een oppervlaktewaterlichaam A nabij Distelhoeve te Hattem. Het waterschap heeft de aanvraag geregistreerd onder zaaknummer Z2024-10-01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oktober 2024</text:p>
            <text:p text:style-name="common-al">Het nummer van de aanvraag is Z2024-10-01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111</meta:user-defined>
    <meta:user-defined meta:name="DCTERMS.abstract">Aanvraag watervergunning voor het verwijderen van een kademuur en het plaatsen van een beschoeiing langs een oppervlaktewaterlichaam A nabij Distelhoeve te Hattem.</meta:user-defined>
    <dc:language>nl</dc:language>
    <meta:user-defined meta:name="OVERHEIDop.locatietype/OVERHEIDop.gebiedsmarkering">Punt</meta:user-defined>
    <meta:user-defined meta:name="DC.title">Bekendmaking aanvraag om vergunning voor werkzaamheden langs een oppervlaktewaterlichaam A nabij Distelhoeve te Hattem</meta:user-defined>
    <meta:user-defined meta:name="DCTERMS.W3CDTF/DCTERMS.available">2024-10-11</meta:user-defined>
    <meta:user-defined meta:name="DCTERMS.W3CDTF/OVERHEIDop.jaargang">2024</meta:user-defined>
    <meta:user-defined meta:name="OVERHEIDop.publicationIssue">21423</meta:user-defined>
    <meta:user-defined meta:name="OVERHEIDop.WsbID/DC.identifier">wsb-2024-21423</meta:user-defined>
    <meta:user-defined meta:name="OVERHEIDop.versieInformatie"/>
  </office:meta>
</office:document-meta>
</file>