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tijdelijk plaatsen van een tijdelijke draadopslag in tenten in de beschermingszone van de primaire waterkering nabij dijkpaalnummer AW131, fase 3a ter plaatse van Rapenburg 1 te Alblass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tijdelijk plaatsen van een tijdelijke draadopslag in tenten in de beschermingszone van de primaire waterkering nabij dijkpaalnummer AW131, fase 3a ter plaatse van Rapenburg 1 te Alblasserdam. 
</text:p>
            <text:p text:style-name="common-al">Zaaknummer: 2024094318
</text:p>
            <text:p text:style-name="common-al">Start bezwaartermijn: 10-10-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1422</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422</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422</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94318</meta:user-defined>
    <meta:user-defined meta:name="DCTERMS.abstract">het wijzigen van vergunning 2022115138 voor tijdelijke draadopslag in tenten, fase 3a, locatie Rapenburg 1 Alblasserdam</meta:user-defined>
    <dc:language>nl</dc:language>
    <meta:user-defined meta:name="OVERHEIDop.locatietype/OVERHEIDop.gebiedsmarkering">Punt</meta:user-defined>
    <meta:user-defined meta:name="OVERHEIDop.locatietype/OVERHEIDop.gebiedsmarkering">Vlak</meta:user-defined>
    <meta:user-defined meta:name="DC.title">Waterschap Rivierenland - verlenen omgevingsvergunning voor het tijdelijk plaatsen van een tijdelijke draadopslag in tenten in de beschermingszone van de primaire waterkering nabij dijkpaalnummer AW131, fase 3a ter plaatse van Rapenburg 1 te Alblasserdam</meta:user-defined>
    <meta:user-defined meta:name="DCTERMS.W3CDTF/DCTERMS.available">2024-10-11</meta:user-defined>
    <meta:user-defined meta:name="DCTERMS.W3CDTF/OVERHEIDop.jaargang">2024</meta:user-defined>
    <meta:user-defined meta:name="OVERHEIDop.publicationIssue">21422</meta:user-defined>
    <meta:user-defined meta:name="OVERHEIDop.WsbID/DC.identifier">wsb-2024-21422</meta:user-defined>
    <meta:user-defined meta:name="OVERHEIDop.versieInformatie"/>
  </office:meta>
</office:document-meta>
</file>