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843 verwijderen leiding d.m.v. gestuurde boring nabij Eyso de Wendtstraat 74, Kollum</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Stedin te Rotterdam, voor het verwijderen van een leiding door middel van gestuurde boring nabij Eyso de Wendtstraat 74 te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8843 verwijderen leiding d.m.v. gestuurde boring nabij Eyso de Wendtstraat 74, Kollum</meta:user-defined>
    <meta:user-defined meta:name="DCTERMS.W3CDTF/DCTERMS.available">2024-10-11</meta:user-defined>
    <meta:user-defined meta:name="DCTERMS.W3CDTF/OVERHEIDop.jaargang">2024</meta:user-defined>
    <meta:user-defined meta:name="OVERHEIDop.publicationIssue">21420</meta:user-defined>
    <meta:user-defined meta:name="OVERHEIDop.WsbID/DC.identifier">wsb-2024-21420</meta:user-defined>
    <meta:user-defined meta:name="OVERHEIDop.versieInformatie"/>
  </office:meta>
</office:document-meta>
</file>