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in A-oppervlaktewaterlichaam WOD4-86_C inclusief beschermingszone tegenover Berkenweg 26 in Drijber</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aterschap Drents Overijsselse Delta een omgevingsvergunning wateractiviteit verleend voor het aanleggen van een dam met duiker in A-oppervlaktewaterlichaam WOD4-86_C inclusief beschermingszone op de locatie tegenover Berkenweg 26 in Drijber (dossiernummer Z/24/063671). De vergunning is op 9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0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in A-oppervlaktewaterlichaam WOD4-86_C inclusief beschermingszone tegenover Berkenweg 26 in Drijber</meta:user-defined>
    <meta:user-defined meta:name="DCTERMS.W3CDTF/DCTERMS.available">2024-10-11</meta:user-defined>
    <meta:user-defined meta:name="DCTERMS.W3CDTF/OVERHEIDop.jaargang">2024</meta:user-defined>
    <meta:user-defined meta:name="OVERHEIDop.publicationIssue">21417</meta:user-defined>
    <meta:user-defined meta:name="OVERHEIDop.WsbID/DC.identifier">wsb-2024-21417</meta:user-defined>
    <meta:user-defined meta:name="OVERHEIDop.versieInformatie"/>
  </office:meta>
</office:document-meta>
</file>