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52440) Bekendmaking Vergunning Omgevingswet voor een wateractiviteit: Het aanleggen van een duiker voor het realiseren van een in- uitrit aan de Braken 3 te Oirscho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van een duiker voor het realiseren van een in- uitrit aan de Braken 3 te Oirschot.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1412</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12</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12</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52440</meta:user-defined>
    <meta:user-defined meta:name="DCTERMS.abstract">Het aanleggen van een duiker voor het realiseren van een in- uitrit aan de Braken 3 te Oirscho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252440) Bekendmaking Vergunning Omgevingswet voor een wateractiviteit: Het aanleggen van een duiker voor het realiseren van een in- uitrit aan de Braken 3 te Oirschot</meta:user-defined>
    <meta:user-defined meta:name="DCTERMS.W3CDTF/DCTERMS.available">2024-10-11</meta:user-defined>
    <meta:user-defined meta:name="OVERHEIDop.externeBijlage">Verleende vergunning|exb-2024-38889</meta:user-defined>
    <meta:user-defined meta:name="DCTERMS.W3CDTF/OVERHEIDop.jaargang">2024</meta:user-defined>
    <meta:user-defined meta:name="OVERHEIDop.publicationIssue">21412</meta:user-defined>
    <meta:user-defined meta:name="OVERHEIDop.WsbID/DC.identifier">wsb-2024-21412</meta:user-defined>
    <meta:user-defined meta:name="OVERHEIDop.versieInformatie"/>
  </office:meta>
</office:document-meta>
</file>