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diverse bronnen binnen het A-oppervlaktewaterlichaam RB.25.1, inclusief beschermingszone nabij de Carlsonstraat in Kampen</text:p>
      <text:section text:name="zakelijke-mededeling_id1-3-2" text:style-name="zakelijke-mededeling">
        <text:section text:name="zakelijke-mededeling-tekst_id1-3-2-1" text:style-name="zakelijke-mededeling-tekst">
          <text:section text:name="tekst_id1-3-2-1-1" text:style-name="tekst">
            <text:p text:style-name="common-al">Op 8 oktober 2024 heeft het dagelijks bestuur van Waterschap Drents Overijsselse Delta een omgevingsvergunning wateractiviteit verleend (tot 31 december 2024) voor het aanbrengen van diverse bronnen binnen het A-oppervlaktewaterlichaam RB.25.1, inclusief beschermingszone nabij de Carlsonstraat in Kampen (dossiernummer Z/24/064216). De vergunning is op 9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0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41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brengen van diverse bronnen binnen het A-oppervlaktewaterlichaam RB.25.1, inclusief beschermingszone nabij de Carlsonstraat in Kampen</meta:user-defined>
    <meta:user-defined meta:name="DCTERMS.W3CDTF/DCTERMS.available">2024-10-11</meta:user-defined>
    <meta:user-defined meta:name="DCTERMS.W3CDTF/OVERHEIDop.jaargang">2024</meta:user-defined>
    <meta:user-defined meta:name="OVERHEIDop.publicationIssue">21411</meta:user-defined>
    <meta:user-defined meta:name="OVERHEIDop.WsbID/DC.identifier">wsb-2024-21411</meta:user-defined>
    <meta:user-defined meta:name="OVERHEIDop.versieInformatie"/>
  </office:meta>
</office:document-meta>
</file>