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6486 voor vervangen van een brug over hoofdwatergang t.h.v. locatie Mellemawei te Eastrum</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het dagelijks bestuur van Wetterskip Fryslân een omgevingsvergunning wateractiviteit verleend aan Gemeente Noardeast-Fryslân te Dokkum voor het vervangen van een brug over een hoofdwatergang ter hoogte van de locatie Mellemawei te East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Omgevingsvergunning wateractiviteit WF-516486 voor vervangen van een brug over hoofdwatergang t.h.v. locatie Mellemawei te Eastrum</meta:user-defined>
    <meta:user-defined meta:name="DCTERMS.W3CDTF/DCTERMS.available">2024-02-08</meta:user-defined>
    <meta:user-defined meta:name="DCTERMS.W3CDTF/OVERHEIDop.jaargang">2024</meta:user-defined>
    <meta:user-defined meta:name="OVERHEIDop.publicationIssue">2141</meta:user-defined>
    <meta:user-defined meta:name="OVERHEIDop.WsbID/DC.identifier">wsb-2024-2141</meta:user-defined>
    <meta:user-defined meta:name="OVERHEIDop.versieInformatie"/>
  </office:meta>
</office:document-meta>
</file>