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chuur ter plaatse van Vissersdijk 28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0-2024 en geregistreerd onder zaaknummer  VTH202410-01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92</meta:user-defined>
    <meta:user-defined meta:name="DCTERMS.abstract"> het bouwen van een schuur ter plaatse van Vissersdijk 28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schuur ter plaatse van Vissersdijk 28 in Middelharnis</meta:user-defined>
    <meta:user-defined meta:name="DCTERMS.W3CDTF/DCTERMS.available">2024-10-11</meta:user-defined>
    <meta:user-defined meta:name="DCTERMS.W3CDTF/OVERHEIDop.jaargang">2024</meta:user-defined>
    <meta:user-defined meta:name="OVERHEIDop.publicationIssue">21408</meta:user-defined>
    <meta:user-defined meta:name="OVERHEIDop.WsbID/DC.identifier">wsb-2024-21408</meta:user-defined>
    <meta:user-defined meta:name="OVERHEIDop.versieInformatie"/>
  </office:meta>
</office:document-meta>
</file>