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van perceel Oudewater B 7282 aan Aanvrag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Stichtse Rijnlanden is voornemens om tot verkoop over te gaan van een perceel grond aan een bij ons bekende partij.</text:span> </text:p>
            <text:p text:style-name="al"/>
            <text:p text:style-name="al">
            <text:span text:style-name="nadrukvet">Objectinformatie:</text:span> Verkoop van perceel grond.</text:p>
            <text:p text:style-name="al">
            <text:span text:style-name="nadrukvet">Voornemen: </text:span>Verkoop aan aangrenzende eigenaar.</text:p>
            <text:p text:style-name="al">
            <text:span text:style-name="nadrukvet">Kadastraal bekend: </text:span> Oudewater B 7282.</text:p>
            <text:p text:style-name="al">
            <text:span text:style-name="nadrukvet">Plaatselijk bekend: </text:span>Westerwal te Oudewater.</text:p>
            <text:p text:style-name="al"/>
            <text:p text:style-name="al">De beoogde partij is de meest geschikte partij. </text:p>
            <text:p text:style-name="al"/>
            <text:p text:style-name="al">De grond betreft een stuk openbaar gebied dat zijn openbaarheid dient te behouden. De grond zal aan de plaatselijke gemeente worden geleverd door een derde partij die eerst een nieuwe beschoeiing zal aanbrengen op deze grond. </text:p>
            <text:p text:style-name="al"/>
            <text:p text:style-name="al">Het Hoogheemraadschap de Stichtse Rijnlanden geeft door deze publicatie uitvoering aan het arrest van de Hoge Raad van 26 november 2021 (ECLI:NL:HR: 2021:1778).</text:p>
            <text:p text:style-name="al"/>
            <text:p text:style-name="al">
            <text:span text:style-name="nadrukvet">Wachttijd: 20 kalenderdagen</text:span>
          </text:p>
            <text:p text:style-name="al">De Stichtse Rijnlanden neemt na de datum van publicatie van het voornemen een wachttijd van 20 kalenderdagen in acht. Dit is een vervaltermijn. Na het verstrijken van de wachttijd, gaat De Stichtse Rijnlanden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Grondzaken en Vastgoed via <text:a xlink:href="mailto:grondzaken@hdsr.nl" xlink:type="simple">grondzaken@hdsr.nl</text:a>. Ook kunt u aan ons een brief sturen via: Hoogheemraadschap de Stichtse Rijnlanden, Team Grondzaken en Vastgoed, Postbus 550, 3990 GJ Houten.</text:p>
            <text:p text:style-name="al"/>
            <text:p text:style-name="al">Vermeld altijd het dossiernummer <text:span text:style-name="nadrukvet">1874535</text:span>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De Stichtse Rijnlanden zal in dat geval het voornemen uitvoeren zoals wij dat hierboven hebben vermeld.</text:p>
            <text:p text:style-name="al"/>
            <text:p text:style-name="al">
            <text:span text:style-name="nadrukvet">Onder voorbehoud</text:span>
          </text:p>
            <text:p text:style-name="al">De voortgang van deze zaak is onder voorbehoud van bestuurlijke goedkeur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40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0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0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Openbare orde en veiligheid | Organisatie en beleid</meta:user-defined>
    <dc:language>nl</dc:language>
    <meta:user-defined meta:name="OVERHEIDop.locatietype/OVERHEIDop.gebiedsmarkering">Woonplaats</meta:user-defined>
    <meta:user-defined meta:name="DC.title">Verkoop van perceel Oudewater B 7282 aan Aanvrager</meta:user-defined>
    <meta:user-defined meta:name="DCTERMS.W3CDTF/DCTERMS.available">2024-10-11</meta:user-defined>
    <meta:user-defined meta:name="DCTERMS.W3CDTF/OVERHEIDop.jaargang">2024</meta:user-defined>
    <meta:user-defined meta:name="OVERHEIDop.publicationIssue">21402</meta:user-defined>
    <meta:user-defined meta:name="OVERHEIDop.WsbID/DC.identifier">wsb-2024-21402</meta:user-defined>
    <meta:user-defined meta:name="OVERHEIDop.versieInformatie"/>
  </office:meta>
</office:document-meta>
</file>