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3896) Bekendmaking vergunning Omgevingswet voor een wateractiviteit, het aanleggen en behouden van ms-kabels in het profiel van vrije ruimte van a-water BZ1 ter hoogte van de Bredasebaan 28 te Bla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ms-kabels in het vastgestelde profiel van vrije ruimte van a-water BZ1 ter hoogte van de Bredasebaan 28 te Bla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0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3896</meta:user-defined>
    <meta:user-defined meta:name="DCTERMS.abstract">Het aanleggen van ms-kabels in het pvvr van a-water BZ1 ter hoogte van Bredasebaan 28 te Bladel</meta:user-defined>
    <dc:language>nl</dc:language>
    <meta:user-defined meta:name="OVERHEIDop.locatietype/OVERHEIDop.gebiedsmarkering">Punt</meta:user-defined>
    <meta:user-defined meta:name="OVERHEIDop.locatietype/OVERHEIDop.gebiedsmarkering">Vlak</meta:user-defined>
    <meta:user-defined meta:name="DC.title">(0539263896) Bekendmaking vergunning Omgevingswet voor een wateractiviteit, het aanleggen en behouden van ms-kabels in het profiel van vrije ruimte van a-water BZ1 ter hoogte van de Bredasebaan 28 te Bladel</meta:user-defined>
    <meta:user-defined meta:name="DCTERMS.W3CDTF/DCTERMS.available">2024-10-11</meta:user-defined>
    <meta:user-defined meta:name="OVERHEIDop.externeBijlage">Verleende vergunning|exb-2024-38873</meta:user-defined>
    <meta:user-defined meta:name="OVERHEIDop.externeBijlage">Projecttekening|exb-2024-38874</meta:user-defined>
    <meta:user-defined meta:name="DCTERMS.W3CDTF/OVERHEIDop.jaargang">2024</meta:user-defined>
    <meta:user-defined meta:name="OVERHEIDop.publicationIssue">21400</meta:user-defined>
    <meta:user-defined meta:name="OVERHEIDop.WsbID/DC.identifier">wsb-2024-21400</meta:user-defined>
    <meta:user-defined meta:name="OVERHEIDop.versieInformatie"/>
  </office:meta>
</office:document-meta>
</file>