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natuurvriendelijke oevers in de beschermingszone van een primaire waterkering en B-watergang achter de Marslaan te Nieuw-Lekkerland sectie C nummer 1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natuurvriendelijke oevers in de beschermingszone van een primaire waterkering en B-watergang achter de Marslaan te Nieuw-Lekkerland sectie C nummer 1154 een watervergunning te verlenen.  
</text:p>
            <text:p text:style-name="common-al">Zaaknummer: 2023143637
</text:p>
            <text:p text:style-name="common-al">Start bezwaartermijn: 03-01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4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43637</meta:user-defined>
    <meta:user-defined meta:name="DCTERMS.abstract">het aanleggen natuurvriendelijke oevers in de beschermingszone van de primaire waterkering en B-watergang ter plaatse van Nieuw-Lekkerland C 115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aanleggen van natuurvriendelijke oevers in de beschermingszone van een primaire waterkering en B-watergang achter de Marslaan te Nieuw-Lekkerland sectie C nummer 1154</meta:user-defined>
    <meta:user-defined meta:name="DCTERMS.W3CDTF/DCTERMS.available">2024-01-05</meta:user-defined>
    <meta:user-defined meta:name="DCTERMS.W3CDTF/OVERHEIDop.jaargang">2024</meta:user-defined>
    <meta:user-defined meta:name="OVERHEIDop.publicationIssue">214</meta:user-defined>
    <meta:user-defined meta:name="OVERHEIDop.WsbID/DC.identifier">wsb-2024-214</meta:user-defined>
    <meta:user-defined meta:name="OVERHEIDop.versieInformatie"/>
  </office:meta>
</office:document-meta>
</file>