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190 het onttrekken van freatisch grondwater en het terugbrengen van onttrokken grondwater nabij Kooltuinweg 37 in Valkenburg in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edurende 100 dagen onttrekken van freatisch grondwater en grondwater uit het eerste watervoerend pakket door middel van verticale filters, deepwell-filters en open bemaling met een maximaal stationair debiet van 189 m3 per uur en een maximaal totaal waterbezwaar van 88.500 m3; </text:p>
            <text:p text:style-name="common-al">b. Het gedurende 2 weken terugbrengen van onttrekken grondwater uit het eerste watervoerend pakket in hetzelfde bodempakket door middel van retourbemalingsfilters met een maximaal stationair debiet van 99 m3 per uur en een maximaal totaal waterbezwaar van 16.540 m3; ten behoeve van het vervangen van een drinkwatertransportleiding van Dunea nabij Kooltuinweg 37 in Valkenburg in gemeente Katwijk.</text:p>
            <text:p text:style-name="common-al"/>
            <text:p text:style-name="common-al"> 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190 het onttrekken van freatisch grondwater en het terugbrengen van onttrokken grondwater nabij Kooltuinweg 37 in Valkenburg in gemeente Katwijk.</meta:user-defined>
    <meta:user-defined meta:name="OVERHEIDop.datumEindeReactietermijn">2024-11-20</meta:user-defined>
    <meta:user-defined meta:name="OVERHEIDop.TilID/OVERHEIDop.terinzageleggingOP">til-2024-30525</meta:user-defined>
    <meta:user-defined meta:name="DCTERMS.W3CDTF/DCTERMS.available">2024-10-11</meta:user-defined>
    <meta:user-defined meta:name="DCTERMS.W3CDTF/OVERHEIDop.jaargang">2024</meta:user-defined>
    <meta:user-defined meta:name="OVERHEIDop.publicationIssue">21398</meta:user-defined>
    <meta:user-defined meta:name="OVERHEIDop.WsbID/DC.identifier">wsb-2024-21398</meta:user-defined>
    <meta:user-defined meta:name="OVERHEIDop.versieInformatie"/>
  </office:meta>
</office:document-meta>
</file>