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415 het realiseren van een uitbouw en het graven in de kernzone van de waterkering bij Oosteinderweg 457b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realiseren van een uitbouw aan een woonhuis in de kernzone van de waterkering;</text:p>
            <text:p text:style-name="common-al"> b. het graven tot NAP -3,67 m in de kernzone van de waterkering bij Oosteinderweg 457b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0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415 het realiseren van een uitbouw en het graven in de kernzone van de waterkering bij Oosteinderweg 457b te Aalsmeer.</meta:user-defined>
    <meta:user-defined meta:name="OVERHEIDop.datumEindeReactietermijn">2024-11-20</meta:user-defined>
    <meta:user-defined meta:name="OVERHEIDop.TilID/OVERHEIDop.terinzageleggingOP">til-2024-30521</meta:user-defined>
    <meta:user-defined meta:name="DCTERMS.W3CDTF/DCTERMS.available">2024-10-11</meta:user-defined>
    <meta:user-defined meta:name="DCTERMS.W3CDTF/OVERHEIDop.jaargang">2024</meta:user-defined>
    <meta:user-defined meta:name="OVERHEIDop.publicationIssue">21397</meta:user-defined>
    <meta:user-defined meta:name="OVERHEIDop.WsbID/DC.identifier">wsb-2024-21397</meta:user-defined>
    <meta:user-defined meta:name="OVERHEIDop.versieInformatie"/>
  </office:meta>
</office:document-meta>
</file>