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270054) Melding Besluit activiteiten leefomgeving bij Ter Spegelt te Eer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08-10-2024 een melding ontvangen in het kader van het Besluit Activiteiten Leefomgeving. De melding gaat over Grond toepassen TerSpegelt . De werkzaamheden vinden plaats bij Ter Spegelt te Eersel. De melding is geregistreerd met zaaknummer 0539270054</text:p>
            <text:p text:style-name="common-al">
            <text:span text:style-name="nadrukvet">Wilt u meer informatie over de melding?</text:span>
          </text:p>
            <text:p text:style-name="common-al">Neem dan contact op met het team Vergunningen via vergunningen@dommel.nl of telefonisch op nummer 0411-618618. Vermeld hierbij het zaaknummer 0539270054.</text:p>
            <text:p text:style-name="common-al">
            <text:span text:style-name="nadrukvet">Geen bezwaar of beroep</text:span>
          </text:p>
            <text:p text:style-name="last-al">Deze kennisgeving is bedoeld om de omgeving te informeren over de activiteit. Deze kennisgeving is geen besluit. Bezwaar en beroep zijn du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1395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395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395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meta:user-defined meta:name="OVERHEIDop.referentienummer">0539270054</meta:user-defined>
    <meta:user-defined meta:name="DCTERMS.abstract">Grond toepassen TerSpegel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(0539270054) Melding Besluit activiteiten leefomgeving bij Ter Spegelt te Eersel.</meta:user-defined>
    <meta:user-defined meta:name="DCTERMS.W3CDTF/DCTERMS.available">2024-10-11</meta:user-defined>
    <meta:user-defined meta:name="DCTERMS.W3CDTF/OVERHEIDop.jaargang">2024</meta:user-defined>
    <meta:user-defined meta:name="OVERHEIDop.externeBijlage">Toepassing-melding|exb-2024-38871</meta:user-defined>
    <meta:user-defined meta:name="OVERHEIDop.publicationIssue">21395</meta:user-defined>
    <meta:user-defined meta:name="OVERHEIDop.WsbID/DC.identifier">wsb-2024-21395</meta:user-defined>
    <meta:user-defined meta:name="OVERHEIDop.versieInformatie"/>
  </office:meta>
</office:document-meta>
</file>