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voetgangersbrug ter plaatse van Kamperfoelie in Poortugaal,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voetgangersbrug ter plaatse van Kamperfoelie in Poortugaal, gemeente Albrandswaard.</text:p>
            <text:p text:style-name="common-al">Zaaknummer: VTH202407-0460</text:p>
            <text:p text:style-name="common-al">Start bezwaartermijn (6 weken): 11-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39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9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9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7-0460</meta:user-defined>
    <meta:user-defined meta:name="DCTERMS.abstract">Het vervangen van een voetgangersbrug in een primaire watergang ter plaatse van Kamperfoelie in Poortugaal.</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een voetgangersbrug ter plaatse van Kamperfoelie in Poortugaal, gemeente Albrandswaard.</meta:user-defined>
    <meta:user-defined meta:name="DCTERMS.W3CDTF/DCTERMS.available">2024-10-11</meta:user-defined>
    <meta:user-defined meta:name="DCTERMS.W3CDTF/OVERHEIDop.jaargang">2024</meta:user-defined>
    <meta:user-defined meta:name="OVERHEIDop.publicationIssue">21390</meta:user-defined>
    <meta:user-defined meta:name="OVERHEIDop.WsbID/DC.identifier">wsb-2024-21390</meta:user-defined>
    <meta:user-defined meta:name="OVERHEIDop.versieInformatie"/>
  </office:meta>
</office:document-meta>
</file>