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de Stijn Buysstraat 9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uitvoeren van kabelwerkzaamheden ter plaatse van de Stijn Buysstraat 9A te Nijmegen 
</text:p>
            <text:p text:style-name="common-al">Zaaknummer: 202401465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3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4656</meta:user-defined>
    <meta:user-defined meta:name="DCTERMS.abstract">het uitvoeren van kabelwerkzaamheden ter plaatse van de Stijn Buysstraat 9A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de Stijn Buysstraat 9A te Nijmeg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2139</meta:user-defined>
    <meta:user-defined meta:name="OVERHEIDop.WsbID/DC.identifier">wsb-2024-2139</meta:user-defined>
    <meta:user-defined meta:name="OVERHEIDop.versieInformatie"/>
  </office:meta>
</office:document-meta>
</file>