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8659 dempen van een watergang ter plaatse van Lincolnpark te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mpen van een watergang ter plaatse van Lincolnpark te Hoofddor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4 oktober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38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18659 dempen van een watergang ter plaatse van Lincolnpark te Hoofddorp.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389</meta:user-defined>
    <meta:user-defined meta:name="OVERHEIDop.WsbID/DC.identifier">wsb-2024-21389</meta:user-defined>
    <meta:user-defined meta:name="OVERHEIDop.versieInformatie"/>
  </office:meta>
</office:document-meta>
</file>