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voornemen tot verkoop perceel grond nabij de Plesmanstraat te Assen (24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waterschap Hunze en Aa’s is van plan om met een partij een koop-/ruilovereenkomst te sluiten. Het gaat om de verkoop van een strook grond in Assen nabij de Plesmanstraat, kadastraal bekend gemeente Assen, sectie U, nummer 514, groot ca. 283 m². </text:p>
            <text:p text:style-name="al">Koper heeft deze strook nodig om een bestaande watergang te kunnen verleggen.</text:p>
            <text:p text:style-name="tussenkopcur">Enige serieuze gegadigde + motivering</text:p>
            <text:p text:style-name="al">Het waterschap is van mening dat er in dit geval sprake is van één serieuze belangstellende. De te verkopen grond is een smalle strook van ongeveer 3,30 m breed en ligt ingesloten tussen eigendom van koper en waterschap. Koper is de enige aangrenzende eigenaar.</text:p>
            <text:p text:style-name="tussenkopcur">Bent u ook belangstellende?</text:p>
            <text:p text:style-name="al">Bent u van mening dat het waterschap de grond niet kan verkopen, omdat u op basis van bovenstaande punten ook een serieuze belangstellende bent? Dan kunt u dit binnen 21 kalenderdagen na de datum van deze publicatie laten weten via e-mail vastgoed@hunzeenaas.nl onder vermelding van ‘2417 Verkoop perceel grond nabij de Plesmanstraat te Assen. </text:p>
            <text:p text:style-name="al">Reacties die wij na deze termijn ontvangen, nemen wij niet meer in behandeling.</text:p>
            <text:p text:style-name="tussenkopcur">Heeft u nog vragen?</text:p>
            <text:p text:style-name="al">Dan kunt u contact opnemen met een medewerker van het team vastgoed via e-mail: vastgoed@hunzeenaas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38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Lijn</meta:user-defined>
    <meta:user-defined meta:name="DC.title">Bekendmaking van voornemen tot verkoop perceel grond nabij de Plesmanstraat te Assen (2417)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388</meta:user-defined>
    <meta:user-defined meta:name="OVERHEIDop.WsbID/DC.identifier">wsb-2024-21388</meta:user-defined>
    <meta:user-defined meta:name="OVERHEIDop.versieInformatie"/>
  </office:meta>
</office:document-meta>
</file>