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8178 het aanbrengen en hebben van een mantelbuis bij Nieuwemeerdijk 246 te Badhoeve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middels een boogboring aanbrengen en hebben van een PE100 SDR11 mantelbuis Ø 75 mm binnen de kernzone van een regionale kering bij Nieuwemeerdijk 246 te Badhoevedorp.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
            <text:p text:style-name="common-al"> Bent u het niet eens met het maatwerkbesluit?</text:p>
            <text:p text:style-name="common-al"> U kunt Rijnland tot en met 19 novem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2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38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8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8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8178 het aanbrengen en hebben van een mantelbuis bij Nieuwemeerdijk 246 te Badhoevedorp.</meta:user-defined>
    <meta:user-defined meta:name="OVERHEIDop.datumEindeReactietermijn">2024-11-19</meta:user-defined>
    <meta:user-defined meta:name="OVERHEIDop.TilID/OVERHEIDop.terinzageleggingOP">til-2024-30505</meta:user-defined>
    <meta:user-defined meta:name="DCTERMS.W3CDTF/DCTERMS.available">2024-10-11</meta:user-defined>
    <meta:user-defined meta:name="DCTERMS.W3CDTF/OVERHEIDop.jaargang">2024</meta:user-defined>
    <meta:user-defined meta:name="OVERHEIDop.publicationIssue">21385</meta:user-defined>
    <meta:user-defined meta:name="OVERHEIDop.WsbID/DC.identifier">wsb-2024-21385</meta:user-defined>
    <meta:user-defined meta:name="OVERHEIDop.versieInformatie"/>
  </office:meta>
</office:document-meta>
</file>