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7788 het aanleggen van een mantelbuis ter hoogte van Noordeinde 122 in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in een kwetsbaar kwelgebied ter hoogte van Noordeinde 122 in Waddinxveen middels een boogboring aanleggen van één Ø110mm PE100 SDR11 mantelbuis met kabel onder oppervlaktewaterlichaam.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9 nov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2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8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8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8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7788 het aanleggen van een mantelbuis ter hoogte van Noordeinde 122 in Waddinxveen</meta:user-defined>
    <meta:user-defined meta:name="OVERHEIDop.datumEindeReactietermijn">2024-11-19</meta:user-defined>
    <meta:user-defined meta:name="OVERHEIDop.TilID/OVERHEIDop.terinzageleggingOP">til-2024-30498</meta:user-defined>
    <meta:user-defined meta:name="DCTERMS.W3CDTF/DCTERMS.available">2024-10-11</meta:user-defined>
    <meta:user-defined meta:name="DCTERMS.W3CDTF/OVERHEIDop.jaargang">2024</meta:user-defined>
    <meta:user-defined meta:name="OVERHEIDop.publicationIssue">21380</meta:user-defined>
    <meta:user-defined meta:name="OVERHEIDop.WsbID/DC.identifier">wsb-2024-21380</meta:user-defined>
    <meta:user-defined meta:name="OVERHEIDop.versieInformatie"/>
  </office:meta>
</office:document-meta>
</file>