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8600 kabelwerkzaamheden ter plaatse van Wilhelminastraat 51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maatwerkvoorschrift ontvangen. Er is maatwerk aangevraagd voor over kabelwerkzaamheden ter plaatse van Wilhelminastraat 51 te Bodegraven.</text:p>
            <text:p text:style-name="common-al"/>
            <text:p text:style-name="common-al">Waarom publiceert Rijnland dit bericht? 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4 september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voorschrift 2024-018600 kabelwerkzaamheden ter plaatse van Wilhelminastraat 51 te Bodegra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377</meta:user-defined>
    <meta:user-defined meta:name="OVERHEIDop.WsbID/DC.identifier">wsb-2024-21377</meta:user-defined>
    <meta:user-defined meta:name="OVERHEIDop.versieInformatie"/>
  </office:meta>
</office:document-meta>
</file>