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433 het dempen van belangrijk water en het ter compensatie graven van overig oppervlaktewater ter hoogte van Bijdorplaan 256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131 m2 belangrijk water; </text:p>
            <text:p text:style-name="common-al">b. Het ter compensatie graven van 860 m2 overig oppervlaktewater in kwetsbaar kwelgebied ter hoogte van Bijdorplaan 256 te Zoet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9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433 het dempen van belangrijk water en het ter compensatie graven van overig oppervlaktewater ter hoogte van Bijdorplaan 256 te Zoetermeer.</meta:user-defined>
    <meta:user-defined meta:name="OVERHEIDop.datumEindeReactietermijn">2024-11-19</meta:user-defined>
    <meta:user-defined meta:name="OVERHEIDop.TilID/OVERHEIDop.terinzageleggingOP">til-2024-30487</meta:user-defined>
    <meta:user-defined meta:name="DCTERMS.W3CDTF/DCTERMS.available">2024-10-11</meta:user-defined>
    <meta:user-defined meta:name="DCTERMS.W3CDTF/OVERHEIDop.jaargang">2024</meta:user-defined>
    <meta:user-defined meta:name="OVERHEIDop.publicationIssue">21375</meta:user-defined>
    <meta:user-defined meta:name="OVERHEIDop.WsbID/DC.identifier">wsb-2024-21375</meta:user-defined>
    <meta:user-defined meta:name="OVERHEIDop.versieInformatie"/>
  </office:meta>
</office:document-meta>
</file>