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aanleggen weg of verharding nabij locatie Carrosserieweg 3 in Woerden (code HDSR513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weg of verharding nabij locatie Carrosserieweg 3 in Woerden. Deze aanvraag is ontvangen op 8 oktober 2024 en geregistreerd onder zaak 51385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37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3858</meta:user-defined>
    <meta:user-defined meta:name="DCTERMS.abstract">Nieuwe aanvraag omgevingsvergunning voor een wateractiviteit aanleggen weg of verharding nabij locatie Carrosserieweg 3 in Woerd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aanleggen weg of verharding nabij locatie Carrosserieweg 3 in Woerden (code HDSR513858)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371</meta:user-defined>
    <meta:user-defined meta:name="OVERHEIDop.WsbID/DC.identifier">wsb-2024-21371</meta:user-defined>
    <meta:user-defined meta:name="OVERHEIDop.versieInformatie"/>
  </office:meta>
</office:document-meta>
</file>