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de aanleg van een dam met duiker nabij locatie Blokland 74 in Montfoort (code HDSR5129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de aanleg van een dam met duiker nabij locatie Blokland 74 in Montfoort. Deze aanvraag is ontvangen op 7 oktober 2024 en geregistreerd onder zaak 512967. </text:p>
            <text:p text:style-name="tussenkopcur">
            <text:span text:style-name="nadrukvet">Informatie</text:span>
          </text:p>
            <text:p text:style-name="common-al">Tegen de aanvraag kunt u geen bezwaar indienen, dit kan pas nadat er een besluit is genomen op de aangevraagde watervergunning. Vergunningen die worden verleend worden gepubliceerd. 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1 okto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36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6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136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6/xml/MC-DRP-BeschikkingAanvraa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HDSR512967</meta:user-defined>
    <meta:user-defined meta:name="DCTERMS.abstract">Nieuwe aanvraag omgevingsvergunning voor een wateractiviteit voor de aanleg van een dam met duiker nabij locatie Blokland 74 in Montfoort.</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Nieuwe aanvraag omgevingsvergunning voor een wateractiviteit voor de aanleg van een dam met duiker nabij locatie Blokland 74 in Montfoort (code HDSR512967)</meta:user-defined>
    <meta:user-defined meta:name="DCTERMS.W3CDTF/DCTERMS.available">2024-10-11</meta:user-defined>
    <meta:user-defined meta:name="DCTERMS.W3CDTF/OVERHEIDop.jaargang">2024</meta:user-defined>
    <meta:user-defined meta:name="OVERHEIDop.publicationIssue">21366</meta:user-defined>
    <meta:user-defined meta:name="OVERHEIDop.WsbID/DC.identifier">wsb-2024-21366</meta:user-defined>
    <meta:user-defined meta:name="OVERHEIDop.versieInformatie"/>
  </office:meta>
</office:document-meta>
</file>