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de beschermingszone van de primaire waterkering op de dijk tussen Weurt en Deest ter plaatse van Beuningen sectie E nummer 16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de beschermingszone van de primaire waterkering op de dijk tussen Weurt en Deest ter plaatse van Beuningen sectie E nummer 1620. 
</text:p>
            <text:p text:style-name="common-al">Zaaknummer: 2024114804
</text:p>
            <text:p text:style-name="common-al">Start bezwaartermijn: 09-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6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4804</meta:user-defined>
    <meta:user-defined meta:name="DCTERMS.abstract">het uitvoeren van bodemonderzoek in de beschermingszone van de primaire waterkering op de dijk tussen Weurt en Deest ter plaatse van Beuningen E 16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in de beschermingszone van de primaire waterkering op de dijk tussen Weurt en Deest ter plaatse van Beuningen sectie E nummer 1620</meta:user-defined>
    <meta:user-defined meta:name="DCTERMS.W3CDTF/DCTERMS.available">2024-10-10</meta:user-defined>
    <meta:user-defined meta:name="DCTERMS.W3CDTF/OVERHEIDop.jaargang">2024</meta:user-defined>
    <meta:user-defined meta:name="OVERHEIDop.publicationIssue">21363</meta:user-defined>
    <meta:user-defined meta:name="OVERHEIDop.WsbID/DC.identifier">wsb-2024-21363</meta:user-defined>
    <meta:user-defined meta:name="OVERHEIDop.versieInformatie"/>
  </office:meta>
</office:document-meta>
</file>