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op de locatie nabij Dorp 199 in Benschop (code HDSR5103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op de locatie nabij Dorp 199 in Benschop, in de gemeente Lopi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0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60</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0</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0</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510394</meta:user-defined>
    <meta:user-defined meta:name="DCTERMS.abstract">Melding activiteit voor het vervangen van beschoeiing op de locatie nabij Dorp 199 in Benschop.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vangen van beschoeiing op de locatie nabij Dorp 199 in Benschop (code HDSR510394)</meta:user-defined>
    <meta:user-defined meta:name="DCTERMS.W3CDTF/DCTERMS.available">2024-10-10</meta:user-defined>
    <meta:user-defined meta:name="DCTERMS.W3CDTF/OVERHEIDop.jaargang">2024</meta:user-defined>
    <meta:user-defined meta:name="OVERHEIDop.publicationIssue">21360</meta:user-defined>
    <meta:user-defined meta:name="OVERHEIDop.WsbID/DC.identifier">wsb-2024-21360</meta:user-defined>
    <meta:user-defined meta:name="OVERHEIDop.versieInformatie"/>
  </office:meta>
</office:document-meta>
</file>