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zelfoogsttuin binnen het beperkingengebied aan hoofdwatergang voor Stichting Zonnewending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zelfoogsttuin binnen het beperkingengebied. Het gaat om de locatie hoofdwatergang voor Stichting Zonnewending. De vergunning is geregistreerd met zaaknummer HAS2024_Z4913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9 nov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9 nov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35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5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leggen van een zelfoogsttuin binnen het beperkingengebied aan hoofdwatergang voor Stichting Zonnewending – waterschap Hunze en Aa’s</meta:user-defined>
    <meta:user-defined meta:name="OVERHEIDop.datumEindeReactietermijn">2024-11-19</meta:user-defined>
    <meta:user-defined meta:name="OVERHEIDop.terinzageleggingBG">https://www.hunzeenaas.nl/app/uploads/2024/10/HAS2024_Z49136-geanonimiseerd.pdf</meta:user-defined>
    <meta:user-defined meta:name="DCTERMS.W3CDTF/DCTERMS.available">2024-10-10</meta:user-defined>
    <meta:user-defined meta:name="DCTERMS.W3CDTF/OVERHEIDop.jaargang">2024</meta:user-defined>
    <meta:user-defined meta:name="OVERHEIDop.publicationIssue">21358</meta:user-defined>
    <meta:user-defined meta:name="OVERHEIDop.WsbID/DC.identifier">wsb-2024-21358</meta:user-defined>
    <meta:user-defined meta:name="OVERHEIDop.versieInformatie"/>
  </office:meta>
</office:document-meta>
</file>