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0059) Aanvraag omgevingsvergunning voor een wateractiviteit in de buurt van Dirk Noordhoflaan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oktober 2024 een aanvraag om vergunning in het kader van de Omgevingswet ontvangen voor het aanleggen van 10 kV transportkabels onder a-water BEA met het profiel van vrije ruimte. De werkzaamheden vinden plaats in de buurt van Dirk Noordhoflaan in Oirschot. De aanvraag is geregistreerd met zaaknummer 053927005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005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35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0059</meta:user-defined>
    <meta:user-defined meta:name="DCTERMS.abstract">G05929 301597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0059) Aanvraag omgevingsvergunning voor een wateractiviteit in de buurt van Dirk Noordhoflaan in Oirschot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357</meta:user-defined>
    <meta:user-defined meta:name="OVERHEIDop.WsbID/DC.identifier">wsb-2024-21357</meta:user-defined>
    <meta:user-defined meta:name="OVERHEIDop.versieInformatie"/>
  </office:meta>
</office:document-meta>
</file>