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686 </text:p>
            <text:p text:style-name="common-al">Dijkgraaf en hoogheemraden van Delfland hebben het besluit genomen om een omgevingsvergunning wateractiviteit te verlenen voor het </text:p>
            <text:p text:style-name="common-al">- verwijderen van een inspectieput;</text:p>
            <text:p text:style-name="common-al">- wijzigen, ophogen en deels verleggen van de waterkering, met daarvoor benodigd grondverzet, alsook het verwijderen en opnieuw aanbrengen van verhardingen;</text:p>
            <text:p text:style-name="common-al">- aanleggen van een overstortconstructie aan de kerende zijde (oostkant) van de verlegde waterkering;</text:p>
            <text:p text:style-name="common-al">- aanleggen van een uitstroomconstructie aan de westkant van de bestaande duiker, welke is gelegen onder de verlegde waterkering;</text:p>
            <text:p text:style-name="common-al">- aanbrengen van afsluiters in voornoemde overstort- en uitstroomconstructie;</text:p>
            <text:p text:style-name="common-al">- herprofileren en beschoeiien van onder- en boven-watertaluds van polderwatergang nr. POL12200780;</text:p>
            <text:p text:style-name="common-al">- tijdelijk afsluiten van een polderwatergang; </text:p>
            <text:p text:style-name="common-al">op de locatie ter hoogte van Broekkade 3,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86 </meta:user-defined>
    <dc:language>nl</dc:language>
    <meta:user-defined meta:name="OVERHEIDop.locatietype/OVERHEIDop.gebiedsmarkering">Adres</meta:user-defined>
    <meta:user-defined meta:name="DC.title">Hoogheemraadschap van Delfland – Omgevingsvergunning wateractiviteit –  Broekkade, Vlaardingen</meta:user-defined>
    <meta:user-defined meta:name="DCTERMS.W3CDTF/DCTERMS.available">2024-10-10</meta:user-defined>
    <meta:user-defined meta:name="DCTERMS.W3CDTF/OVERHEIDop.jaargang">2024</meta:user-defined>
    <meta:user-defined meta:name="OVERHEIDop.externeBijlage">Z-24-115686 omgevingsvergunning wateractiviteit|exb-2024-38787</meta:user-defined>
    <meta:user-defined meta:name="OVERHEIDop.publicationIssue">21354</meta:user-defined>
    <meta:user-defined meta:name="OVERHEIDop.WsbID/DC.identifier">wsb-2024-21354</meta:user-defined>
    <meta:user-defined meta:name="OVERHEIDop.versieInformatie"/>
  </office:meta>
</office:document-meta>
</file>