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0028) Aanvraag omgevingsvergunning voor een wateractiviteit in de buurt van Huls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7-10-2024 een aanvraag om vergunning in het kader van de Omgevingswet ontvangen voor het aanleggen en behouden van kabels onder het profiel van vrije ruimte van twee a-wateren en onder waterkeringen nabij Hulst te Geldrop. De aanvraag is geregistreerd met zaaknummer 0539270028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002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0028</meta:user-defined>
    <meta:user-defined meta:name="DCTERMS.abstract">Het aanleggen van kabels onder PVVR a-wateren en onder waterkeringen nabij Hulst te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0028) Aanvraag omgevingsvergunning voor een wateractiviteit in de buurt van Hulst te Geldrop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353</meta:user-defined>
    <meta:user-defined meta:name="OVERHEIDop.WsbID/DC.identifier">wsb-2024-21353</meta:user-defined>
    <meta:user-defined meta:name="OVERHEIDop.versieInformatie"/>
  </office:meta>
</office:document-meta>
</file>