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8150 verlenging watervergunning realiseren hogere waterpeilen t.b.v. weidevogels in deelpolder De Geeuw nabij de Klokhúsdyk 7, Idzega</text:p>
      <text:section text:name="zakelijke-mededeling_id1-3-2" text:style-name="zakelijke-mededeling">
        <text:section text:name="zakelijke-mededeling-tekst_id1-3-2-1" text:style-name="zakelijke-mededeling-tekst">
          <text:section text:name="tekst_id1-3-2-1-1" text:style-name="tekst">
            <text:p text:style-name="common-al"> Op 8 oktober 2024 heeft het dagelijks bestuur van Wetterskip Fryslân een aanvraag ontvangen van Coöperatieve Vereniging Súdwestkust U.A. te Koudum, voor verlenging van watervergunning WFN1901901 aangaande realiseren hogere waterpeilen ten behoeve van weidevogels in de deelpolder De Geeuw nabij de Klokhúsdyk 7 te Idz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5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5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5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88150 verlenging watervergunning realiseren hogere waterpeilen t.b.v. weidevogels in deelpolder De Geeuw nabij de Klokhúsdyk 7, Idzega</meta:user-defined>
    <meta:user-defined meta:name="DCTERMS.W3CDTF/DCTERMS.available">2024-10-10</meta:user-defined>
    <meta:user-defined meta:name="DCTERMS.W3CDTF/OVERHEIDop.jaargang">2024</meta:user-defined>
    <meta:user-defined meta:name="OVERHEIDop.publicationIssue">21352</meta:user-defined>
    <meta:user-defined meta:name="OVERHEIDop.WsbID/DC.identifier">wsb-2024-21352</meta:user-defined>
    <meta:user-defined meta:name="OVERHEIDop.versieInformatie"/>
  </office:meta>
</office:document-meta>
</file>