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de Roekelseweg 54 te Weker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lange dam met duiker (150 meter) in een oppervlaktewaterlichaam B en het verbreden van een oppervlaktewaterlichaam C nabij de Roekelseweg 54 te Wekerom.</text:p>
            <text:p text:style-name="common-al">De vergunning is verzonden op 8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oktober 2024 tot en met 21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text:span>
            <text:span text:style-name="nadrukvet">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3-06-0159/D2023-07-17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3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159/D2023-07-1700</meta:user-defined>
    <meta:user-defined meta:name="DCTERMS.abstract">voor diverse werkzaamheden nabij de Roekelseweg 54 te Wekerom</meta:user-defined>
    <dc:language>nl</dc:language>
    <meta:user-defined meta:name="OVERHEIDop.locatietype/OVERHEIDop.gebiedsmarkering">Adres</meta:user-defined>
    <meta:user-defined meta:name="DC.title">Bekendmaking omgevingsvergunning voor een wateractiviteit voor diverse werkzaamheden nabij de Roekelseweg 54 te Wekerom</meta:user-defined>
    <meta:user-defined meta:name="DCTERMS.W3CDTF/DCTERMS.available">2024-10-11</meta:user-defined>
    <meta:user-defined meta:name="DCTERMS.W3CDTF/OVERHEIDop.jaargang">2024</meta:user-defined>
    <meta:user-defined meta:name="OVERHEIDop.publicationIssue">21350</meta:user-defined>
    <meta:user-defined meta:name="OVERHEIDop.WsbID/DC.identifier">wsb-2024-21350</meta:user-defined>
    <meta:user-defined meta:name="OVERHEIDop.versieInformatie"/>
  </office:meta>
</office:document-meta>
</file>