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en plaatsen van een brug ter plaatse van primaire watergang 001339 bij de Matenaweg te Papendrecht ter plaatse van sectie F nummer 5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en plaatsen van een brug ter plaatse van primaire watergang 001339 bij de Matenaweg te Papendrecht ter plaatse van sectie F nummer 52. 
</text:p>
            <text:p text:style-name="common-al">Zaaknummer: 2024097496
</text:p>
            <text:p text:style-name="common-al">Start bezwaartermijn: 09-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34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7496</meta:user-defined>
    <meta:user-defined meta:name="DCTERMS.abstract">het slopen en plaatsen van een brug ter plaatse van primaire watergang 001339 bij de Matenaweg te Papendrecht F 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en plaatsen van een brug ter plaatse van primaire watergang 001339 bij de Matenaweg te Papendrecht ter plaatse van sectie F nummer 52</meta:user-defined>
    <meta:user-defined meta:name="DCTERMS.W3CDTF/DCTERMS.available">2024-10-10</meta:user-defined>
    <meta:user-defined meta:name="DCTERMS.W3CDTF/OVERHEIDop.jaargang">2024</meta:user-defined>
    <meta:user-defined meta:name="OVERHEIDop.publicationIssue">21349</meta:user-defined>
    <meta:user-defined meta:name="OVERHEIDop.WsbID/DC.identifier">wsb-2024-21349</meta:user-defined>
    <meta:user-defined meta:name="OVERHEIDop.versieInformatie"/>
  </office:meta>
</office:document-meta>
</file>