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een reconstructie van de duiker DK13439 in waterloop WL00668 Nieuwe Oelerbeek nabij de Albersdijk te Hengelo en A3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reconstructie van de duiker DK13439 in waterloop WL00668 Nieuwe Oelerbeek nabij de Albersdijk en A35. De werken worden uitgevoerd ter plaatse van de percelen kadastraal bekend als gemeente Hengelo Overijssel, sectie E, nummer 2564/1592/1591. </text:p>
            <text:p text:style-name="common-al">De omgevingsvergunning is geregistreerd onder het volgende nummer Z-2450875.</text:p>
            <text:p text:style-name="common-al">De omgevingsvergunning is op 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3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uitvoeren van een reconstructie van de duiker DK13439 in waterloop WL00668 Nieuwe Oelerbeek nabij de Albersdijk te Hengelo en A35.</meta:user-defined>
    <meta:user-defined meta:name="DCTERMS.W3CDTF/DCTERMS.available">2024-10-10</meta:user-defined>
    <meta:user-defined meta:name="DCTERMS.W3CDTF/OVERHEIDop.jaargang">2024</meta:user-defined>
    <meta:user-defined meta:name="OVERHEIDop.publicationIssue">21348</meta:user-defined>
    <meta:user-defined meta:name="OVERHEIDop.WsbID/DC.identifier">wsb-2024-21348</meta:user-defined>
    <meta:user-defined meta:name="OVERHEIDop.versieInformatie"/>
  </office:meta>
</office:document-meta>
</file>