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laverpolderseweg 20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830565 ingevolge de Keur waterschap Brabantse Delta 2015 bekend gemaakt op 8 oktober 2024 voor het vervangen, hebben en onderhouden van een leiding en afsluiter, het tijdelijk(tot maximaal 30 september 2025) verwijderen van grond, </text:p>
            <text:p text:style-name="common-al">het tijdelijk (tot maximaal 30 september 2025) plaatsen van stalen damwanden en het tijdelijk (tot maximaal 30 september 2025) plaatsen en verwijderen van onttrekkingsbuizen in en nabij a-water OVK09976 in, op of onder een waterkering bij ons waterschap bekend als de primaire waterkering DWK00454 (Zwaluwsedijk) ter hoogte van Klaverpolderseweg 20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34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laverpolderseweg 20 te Moerdijk.</meta:user-defined>
    <meta:user-defined meta:name="DCTERMS.W3CDTF/DCTERMS.available">2024-10-10</meta:user-defined>
    <meta:user-defined meta:name="DCTERMS.W3CDTF/OVERHEIDop.jaargang">2024</meta:user-defined>
    <meta:user-defined meta:name="OVERHEIDop.externeBijlage">Besluit 830565|exb-2024-38705</meta:user-defined>
    <meta:user-defined meta:name="OVERHEIDop.externeBijlage">0652823470-A|exb-2024-38707</meta:user-defined>
    <meta:user-defined meta:name="OVERHEIDop.externeBijlage">0652823470-B|exb-2024-38709</meta:user-defined>
    <meta:user-defined meta:name="OVERHEIDop.externeBijlage">Werkzaamheden Zwaluwsedijk|exb-2024-38711</meta:user-defined>
    <meta:user-defined meta:name="OVERHEIDop.externeBijlage">Tekening DO●24530016●DMW●01●D|exb-2024-38713</meta:user-defined>
    <meta:user-defined meta:name="OVERHEIDop.publicationIssue">21346</meta:user-defined>
    <meta:user-defined meta:name="OVERHEIDop.WsbID/DC.identifier">wsb-2024-21346</meta:user-defined>
    <meta:user-defined meta:name="OVERHEIDop.versieInformatie"/>
  </office:meta>
</office:document-meta>
</file>