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ouden van een survivalrun in de omgeving van Gendringen op 1 en 2 februari 2025</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 oktober 2024 en geregistreerd onder zaaknummer DSO202410080104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34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kennisgeving aanvraag omgevingsvergunning voor het houden van een survivalrun in de omgeving van Gendringen op 1 en 2 februari 2025</meta:user-defined>
    <meta:user-defined meta:name="DCTERMS.W3CDTF/DCTERMS.available">2024-10-10</meta:user-defined>
    <meta:user-defined meta:name="DCTERMS.W3CDTF/OVERHEIDop.jaargang">2024</meta:user-defined>
    <meta:user-defined meta:name="OVERHEIDop.publicationIssue">21345</meta:user-defined>
    <meta:user-defined meta:name="OVERHEIDop.WsbID/DC.identifier">wsb-2024-21345</meta:user-defined>
    <meta:user-defined meta:name="OVERHEIDop.versieInformatie"/>
  </office:meta>
</office:document-meta>
</file>