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uitvoeren van kabelwerkzaamheden door middel van een horizontaal gestuurde boring ter plaatse van de Middenstraat 43 te Bees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uitvoeren van kabelwerkzaamheden door middel van een horizontaal gestuurde boring ter plaatse van de Middenstraat 43 te Beesd buiten behandeling gelaten. 
</text:p>
            <text:p text:style-name="common-al">Zaaknummer: 2024088809
</text:p>
            <text:p text:style-name="common-al">Start bezwaartermijn: 09-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344</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44</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44</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88809</meta:user-defined>
    <meta:user-defined meta:name="DCTERMS.abstract">het uitvoeren van kabelwerkzaamheden ter plaatse van de Middenstraat 43 te Bees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uitvoeren van kabelwerkzaamheden door middel van een horizontaal gestuurde boring ter plaatse van de Middenstraat 43 te Beesd</meta:user-defined>
    <meta:user-defined meta:name="DCTERMS.W3CDTF/DCTERMS.available">2024-10-10</meta:user-defined>
    <meta:user-defined meta:name="DCTERMS.W3CDTF/OVERHEIDop.jaargang">2024</meta:user-defined>
    <meta:user-defined meta:name="OVERHEIDop.publicationIssue">21344</meta:user-defined>
    <meta:user-defined meta:name="OVERHEIDop.WsbID/DC.identifier">wsb-2024-21344</meta:user-defined>
    <meta:user-defined meta:name="OVERHEIDop.versieInformatie"/>
  </office:meta>
</office:document-meta>
</file>