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herstelwerkzaamheden aan een duiker ten behoeve van groot onderhoud A15 ter hoogte van de Grote Schelluinse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herstelwerkzaamheden aan een duiker ten behoeve van groot onderhoud A15 ter hoogte van de Grote Schelluinsekade te Gorinchem 
</text:p>
            <text:p text:style-name="common-al">Zaaknummer: 202412685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4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6852</meta:user-defined>
    <meta:user-defined meta:name="DCTERMS.abstract">het uitvoeren van herstelwerkzaamheden aan een duiker ten behoeve van groot onderhoud A15 ter hoogte van de Grote Schelluinsekade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herstelwerkzaamheden aan een duiker ten behoeve van groot onderhoud A15 ter hoogte van de Grote Schelluinsekade te Gorinchem</meta:user-defined>
    <meta:user-defined meta:name="DCTERMS.W3CDTF/DCTERMS.available">2024-10-10</meta:user-defined>
    <meta:user-defined meta:name="DCTERMS.W3CDTF/OVERHEIDop.jaargang">2024</meta:user-defined>
    <meta:user-defined meta:name="OVERHEIDop.publicationIssue">21343</meta:user-defined>
    <meta:user-defined meta:name="OVERHEIDop.WsbID/DC.identifier">wsb-2024-21343</meta:user-defined>
    <meta:user-defined meta:name="OVERHEIDop.versieInformatie"/>
  </office:meta>
</office:document-meta>
</file>