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aliseren van een niet-infiltrerende wadi ten behoeve van watercompensatie ter plaatse van de Hennisdijk 9a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aliseren van een niet-infiltrerende wadi ten behoeve van watercompensatie ter plaatse van de Hennisdijk 9a te Buren 
</text:p>
            <text:p text:style-name="common-al">Zaaknummer: 202412683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3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3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6836</meta:user-defined>
    <meta:user-defined meta:name="DCTERMS.abstract">het realiseren van een niet-infiltrerende wadi ten behoeve van watercompensatie ter plaatse van de Hennisdijk 9a t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aliseren van een niet-infiltrerende wadi ten behoeve van watercompensatie ter plaatse van de Hennisdijk 9a te Bur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339</meta:user-defined>
    <meta:user-defined meta:name="OVERHEIDop.WsbID/DC.identifier">wsb-2024-21339</meta:user-defined>
    <meta:user-defined meta:name="OVERHEIDop.versieInformatie"/>
  </office:meta>
</office:document-meta>
</file>