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88118 Verlenging watervergunning tijdelijk verhogen waterpeil t.b.v. weidevogels Jouke Sjoerdspolder gelegen in de Warkumerwaard, zuidelijk van Gaast</text:p>
      <text:section text:name="zakelijke-mededeling_id1-3-2" text:style-name="zakelijke-mededeling">
        <text:section text:name="zakelijke-mededeling-tekst_id1-3-2-1" text:style-name="zakelijke-mededeling-tekst">
          <text:section text:name="tekst_id1-3-2-1-1" text:style-name="tekst">
            <text:p text:style-name="common-al"> Op 8 oktober 2024 heeft het dagelijks bestuur van Wetterskip Fryslân een aanvraag ontvangen van Coöperatieve Vereniging Súdwestkust U.A. te Koudum, voor verlenging van watervergunning WFN1901722, aangaande tijdelijk verhogen van het waterpeil ten behoeve van weidevogels in de Jouke Sjoerdspolder gelegen in de Warkumerwaard, zuidelijk van Gaa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33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3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3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88118 Verlenging watervergunning tijdelijk verhogen waterpeil t.b.v. weidevogels Jouke Sjoerdspolder gelegen in de Warkumerwaard, zuidelijk van Gaast</meta:user-defined>
    <meta:user-defined meta:name="DCTERMS.W3CDTF/DCTERMS.available">2024-10-10</meta:user-defined>
    <meta:user-defined meta:name="DCTERMS.W3CDTF/OVERHEIDop.jaargang">2024</meta:user-defined>
    <meta:user-defined meta:name="OVERHEIDop.publicationIssue">21336</meta:user-defined>
    <meta:user-defined meta:name="OVERHEIDop.WsbID/DC.identifier">wsb-2024-21336</meta:user-defined>
    <meta:user-defined meta:name="OVERHEIDop.versieInformatie"/>
  </office:meta>
</office:document-meta>
</file>