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26 machinale boringen met 1 a 2 peilbuizen ter plaatse van de Rivierdijk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26 machinale boringen met 1 a 2 peilbuizen ter plaatse van de Rivierdijk te Hardinxveld-Giessendam 
</text:p>
            <text:p text:style-name="common-al">Zaaknummer: 202412681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33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3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3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6813</meta:user-defined>
    <meta:user-defined meta:name="DCTERMS.abstract">het uitvoeren van 26 machinale boringen met 1 a 2 peilbuizen ter plaatse van de Rivierdijk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26 machinale boringen met 1 a 2 peilbuizen ter plaatse van de Rivierdijk te Hardinxveld-Giessendam</meta:user-defined>
    <meta:user-defined meta:name="DCTERMS.W3CDTF/DCTERMS.available">2024-10-10</meta:user-defined>
    <meta:user-defined meta:name="DCTERMS.W3CDTF/OVERHEIDop.jaargang">2024</meta:user-defined>
    <meta:user-defined meta:name="OVERHEIDop.publicationIssue">21334</meta:user-defined>
    <meta:user-defined meta:name="OVERHEIDop.WsbID/DC.identifier">wsb-2024-21334</meta:user-defined>
    <meta:user-defined meta:name="OVERHEIDop.versieInformatie"/>
  </office:meta>
</office:document-meta>
</file>