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egspriet Loosdrecht - AGV - WN2024-0049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egspriet Loosdrecht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08-10-2024 en geregistreerd onder zaaknummer WN2024-00490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32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2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2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03</meta:user-defined>
    <meta:user-defined meta:name="DCTERMS.abstract">Omgevingsvergunning Water, Stichting Watersport Gehandicapten Nederland, Boegspriet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egspriet Loosdrecht - AGV - WN2024-004903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328</meta:user-defined>
    <meta:user-defined meta:name="OVERHEIDop.WsbID/DC.identifier">wsb-2024-21328</meta:user-defined>
    <meta:user-defined meta:name="OVERHEIDop.versieInformatie"/>
  </office:meta>
</office:document-meta>
</file>