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de aanleg van een middenspanningskabel van Zonnepark Het Kruis aan de Hoeven te Nederweert-Eind naar Windmolenpark Ospel aan de Vennendijk te Osp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de aanleg van een middenspanningskabel van Zonnepark Het Kruis aan de Hoeven te Nederweert-Eind naar Windmolenpark Ospel aan de Vennendijk te Ospel (ons kenmerk 2024-Z7626). Het m.e.r.-beoordelingsbesluit is op 8 oktober 2024 aan de vergunninghouder toegezonden. </text:p>
            <text:p text:style-name="common-al">Het dagelijks bestuur van Waterschap Limburg maakt bekend, dat zij op 7 oktober 2024 heeft besloten dat bij de omgevingsvergunning voor een wateractiviteit voor het tijdelijk onttrekken van grondwater ten behoeve van de aanleg van een middenspanningskabel van Zonnepark Het Kruis aan de Hoeven te Nederweert-Eind naar Windmolenpark Ospel aan de Vennendijk te Ospel,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tijdelijk onttrekken van grondwater met het kenmerk 2024-Z7626.</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0519.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0 oktober 2024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32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10519</meta:user-defined>
    <meta:user-defined meta:name="DCTERMS.abstract">Bekendmaking Waterschap Limburg m.e.r.-beoordelingsbesluit behorend bij een omgevingsvergunning voor een wateractiviteit voor het tijdelijk onttrekken van grondwater t.b.v. de aanleg van een middenspanningskabel van Zonnepark Het Kruis naar Windmolenpark Ospel te Ospe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de aanleg van een middenspanningskabel van Zonnepark Het Kruis aan de Hoeven te Nederweert-Eind naar Windmolenpark Ospel aan de Vennendijk te Ospel</meta:user-defined>
    <meta:user-defined meta:name="DCTERMS.W3CDTF/DCTERMS.available">2024-10-10</meta:user-defined>
    <meta:user-defined meta:name="DCTERMS.W3CDTF/OVERHEIDop.jaargang">2024</meta:user-defined>
    <meta:user-defined meta:name="OVERHEIDop.externeBijlage">Mer-beoordelingsbesluit 2024-Z10519|exb-2024-38644</meta:user-defined>
    <meta:user-defined meta:name="OVERHEIDop.externeBijlage">Bijlage 1|exb-2024-38645</meta:user-defined>
    <meta:user-defined meta:name="OVERHEIDop.externeBijlage">Bijlage 2|exb-2024-38646</meta:user-defined>
    <meta:user-defined meta:name="OVERHEIDop.publicationIssue">21320</meta:user-defined>
    <meta:user-defined meta:name="OVERHEIDop.WsbID/DC.identifier">wsb-2024-21320</meta:user-defined>
    <meta:user-defined meta:name="OVERHEIDop.versieInformatie"/>
  </office:meta>
</office:document-meta>
</file>