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edrijfshal ter plaatse van Veerdam 9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edrijfshal ter plaatse van Veerdam 9 te Aalst 
</text:p>
            <text:p text:style-name="common-al">Zaaknummer: 20241267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31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6701</meta:user-defined>
    <meta:user-defined meta:name="DCTERMS.abstract">het vervangen van een bedrijfshal ter plaatse van Veerdam 9 te Aa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edrijfshal ter plaatse van Veerdam 9 te Aalst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319</meta:user-defined>
    <meta:user-defined meta:name="OVERHEIDop.WsbID/DC.identifier">wsb-2024-21319</meta:user-defined>
    <meta:user-defined meta:name="OVERHEIDop.versieInformatie"/>
  </office:meta>
</office:document-meta>
</file>