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Bekendmaking ontwerp leggerwatersysteem 2024</text:p>
      <text:section text:name="regeling_id1-3-2" text:style-name="regeling">
        <text:section text:name="aanhef_id1-3-2-1" text:style-name="aanhef">
          <text:section text:name="preambule_id1-3-2-1-1" text:style-name="preambule">
            <text:p text:style-name="al">Het college van Dijkgraaf en Heemraden van Waterschap Zuiderzeeland maakt de vaststelling bekend van de ontwerp leggerwatersysteem 2024</text:p>
            <text:p text:style-name="al">
            <text:span text:style-name="nadrukvet">Aanleiding</text:span>
          </text:p>
            <text:p text:style-name="al">De legger is een uitwerking van de <text:a xlink:href="https://wetten.overheid.nl/jci1.3:c:BWBR0037885&amp;hoofdstuk=2&amp;afdeling=2.6&amp;paragraaf=2.6.1&amp;artikel=2.39&amp;z=2024-01-01&amp;g=2024-01-01" xlink:type="simple">Omgevingswet</text:a>, <text:a xlink:href="https://wetten.overheid.nl/jci1.3:c:BWBR0005108&amp;titeldeel=III&amp;hoofdstuk=X&amp;artikel=78&amp;z=2024-01-01&amp;g=2024-01-01" xlink:type="simple">Waterschapswet</text:a>, <text:a xlink:href="https://lokaleregelgeving.overheid.nl/CVDR692787" xlink:type="simple">Waterschapsverordening</text:a> en <text:a xlink:href="https://lokaleregelgeving.overheid.nl/CVDR698427/1" xlink:type="simple">Onderhoudsverordening</text:a> Zuiderzeeland. </text:p>
            <text:p text:style-name="al">Waterschap Zuiderzeeland gebruikt de legger van het watersysteem primair voor het vastleggen van het normatieve profiel van de waterstaatswerken en de onderhoudsplicht. Zo is het voor iedereen binnen het beheergebied van waterschap Zuiderzeeland duidelijk waar de waterstaatswerken minimaal aan moeten voldoen en welke partij hier verantwoordelijk voor is.</text:p>
            <text:p text:style-name="al">Een goede staat van de tochten en vaarten is van algemeen belang. Het waterschap is daarom vanuit de Waterschapswet verplicht hier actief op toe te zien. Dit betekent dat het waterschap tijdens de schouw controleert of de staat van onderhoud voldoet aan de in de legger gestelde eisen. Als dit niet het geval is, dan vragen wij u het voor een bepaalde datum alsnog te regelen.</text:p>
            <text:p text:style-name="al">
            <text:span text:style-name="nadrukvet">De legger is een openbaar register</text:span>
          </text:p>
            <text:p text:style-name="al">De legger is een openbaar register van het waterschap, bestaande uit kaarten en tabellen. In het watersysteem is sinds de vaststelling van de laatste legger in 2013 veel veranderd. Daarom is de legger bijgewerkt en wordt deze, na openbare bekendmaking en verwerking van de zienswijze, vastgesteld door het college van Dijkgraaf en Heemraden van Waterschap Zuiderzeeland.</text:p>
            <text:p text:style-name="al">In de leggerkaart van het watersysteem is het volgende vastgelegd: </text:p>
            <text:p text:style-name="al">De locatie van de waterhuishoudkundige waterstaatswerken. Dit zijn o.a. watergangen, duikers, stuwen, gemalen, oevers en beschoeiingen; </text:p>
            <text:p text:style-name="al">Het normatieve profiel van bovenstaande waterstaatswerken en voorzieningen. Met andere woorden: De afmetingen waar de waterstaatswerken minimaal aan moet voldoen vanuit het belang van Waterschap Zuiderzeeland;</text:p>
            <text:p text:style-name="al">De onderhoudsplichtige van de waterstaatswerken, oftewel de partij die er verantwoordelijk voor is dat het waterstaatswerk voldoet aan het normatieve profiel. </text:p>
            <text:p text:style-name="al">
            <text:span text:style-name="nadrukvet">Mogelijkheid tot het indienen van zienswijzen </text:span>
          </text:p>
            <text:p text:style-name="al">De ontwerp leggerwatersysteem is op 1 oktober 2024 vastgesteld door het College van Dijkgraaf en Heemraden van Waterschap Zuiderzeeland en ligt in de periode van 8 oktober tot en met 20 november ter inzage op de website van Waterschap Zuiderzeeland. Om de bijbehorende leggerkaart te bekijken klikt u <text:a xlink:href="https://experience.arcgis.com/experience/24ad575912b74a6197d641bb512528e6/page/Legger-Watersysteem/" xlink:type="simple">hier</text:a>. </text:p>
            <text:p text:style-name="al">In deze periode bestaat de mogelijkheid voor belanghebbenden om een zienswijze in te dienen op bovengenoemde vaststelling. Zienswijzen kunnen worden gestuurd aan Waterschap Zuiderzeeland, Postbus 229, 8200 AE Lelystad of naar het e-mailadres <text:a xlink:href="mailto:legger@zuiderzeeland.nl" xlink:type="simple">legger@zuiderzeeland.nl</text:a>.</text:p>
            <text:p text:style-name="al">
            <text:span text:style-name="nadrukvet">Wilt u meer informatie?</text:span>
          </text:p>
            <text:p text:style-name="al">Heeft u vragen over de ontwerp leggerwatersysteem of wilt u meer informatie? Belt u dan met de medewerkers van team Waterprocedures van Waterschap Zuiderzeeland, telefoonnummer 0320 274 911</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317</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7</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17</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Waterschap/DC.creator">Waterschap Zuiderzeeland</meta:user-defined>
    <meta:user-defined meta:name="OVERHEID.Informatietype/DC.type">officiële publicatie</meta:user-defined>
    <meta:user-defined meta:name="OVERHEIDop.Rubriek/DC.type">ander besluit van algemene strekking</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DC.source">artikel 2.39, eerste lid, van de Omgevingswet]|[1.0:c:BWBR0037885&amp;artikel=2.39&amp;lid=1&amp;g=2024-01-01</meta:user-defined>
    <meta:user-defined meta:name="DCTERMS.abstract">Waterschap Zuiderzeeland heeft de ontwerp-legger 2024 vastgesteld. Deze legt het normatieve profiel en de onderhoudsplicht van waterstaatswerken vast. De stukken liggen ter inzage van 8 oktober tot 20 november 2024, en belanghebbenden kunnen in deze periode zienswijzen indienen</meta:user-defined>
    <dc:language>nl</dc:language>
    <meta:user-defined meta:name="OVERHEIDop.locatietype/OVERHEIDop.gebiedsmarkering">Waterschap</meta:user-defined>
    <meta:user-defined meta:name="DC.title">Waterschap Zuiderzeeland - Bekendmaking ontwerp leggerwatersysteem 2024</meta:user-defined>
    <meta:user-defined meta:name="OVERHEIDop.datumEindeReactietermijn">2024-11-21</meta:user-defined>
    <meta:user-defined meta:name="OVERHEIDop.terinzageleggingBG">https://www.zuiderzeeland.nl/bekendmaking-ontwerplegger-watersysteem-2024</meta:user-defined>
    <meta:user-defined meta:name="DCTERMS.W3CDTF/DCTERMS.available">2024-10-10</meta:user-defined>
    <meta:user-defined meta:name="DCTERMS.W3CDTF/OVERHEIDop.jaargang">2024</meta:user-defined>
    <meta:user-defined meta:name="OVERHEIDop.publicationIssue">21317</meta:user-defined>
    <meta:user-defined meta:name="OVERHEIDop.WsbID/DC.identifier">wsb-2024-21317</meta:user-defined>
    <meta:user-defined meta:name="OVERHEIDop.versieInformatie"/>
  </office:meta>
</office:document-meta>
</file>