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68726) Melding Besluit activiteiten leefomgeving bij de Tongelreep te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9-09-2024 een melding ontvangen in het kader van het Besluit Activiteiten Leefomgeving. De melding gaat over PL430 Tongelreep Fase 2a 1 Toepassing-melding. De werkzaamheden vinden plaats bij Tongelreep te Valkenswaard. De melding is geregistreerd met zaaknummer 0539268726</text:p>
            <text:p text:style-name="common-al">
            <text:span text:style-name="nadrukvet">Wilt u meer informatie over de melding?</text:span>
          </text:p>
            <text:p text:style-name="common-al">Neem dan contact op met het team Vergunningen via vergunningen@dommel.nl of telefonisch op nummer 0411-618618. Vermeld hierbij het zaaknummer 0539268726.</text:p>
            <text:p text:style-name="common-al">
            <text:span text:style-name="nadrukvet">Geen bezwaar of beroep</text:span>
          </text:p>
            <text:p text:style-name="last-al">Deze kennisgeving is bedoeld om de omgeving te informeren over de activiteit. Deze kennisgeving is geen besluit. Bezwaar en beroep zijn du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131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31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31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meta:user-defined meta:name="OVERHEIDop.referentienummer">0539268726</meta:user-defined>
    <meta:user-defined meta:name="DCTERMS.abstract">PL430 Tongelreep Fase 2a 1 Toepassing-mel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68726) Melding Besluit activiteiten leefomgeving bij de Tongelreep te Valkenswaard.</meta:user-defined>
    <meta:user-defined meta:name="DCTERMS.W3CDTF/DCTERMS.available">2024-10-10</meta:user-defined>
    <meta:user-defined meta:name="DCTERMS.W3CDTF/OVERHEIDop.jaargang">2024</meta:user-defined>
    <meta:user-defined meta:name="OVERHEIDop.externeBijlage">Toepassing-melding |exb-2024-38634</meta:user-defined>
    <meta:user-defined meta:name="OVERHEIDop.publicationIssue">21316</meta:user-defined>
    <meta:user-defined meta:name="OVERHEIDop.WsbID/DC.identifier">wsb-2024-21316</meta:user-defined>
    <meta:user-defined meta:name="OVERHEIDop.versieInformatie"/>
  </office:meta>
</office:document-meta>
</file>