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0539261296) Bekendmaking buiten behandeling stellen vergunningaanvraag Omgevingswet voor een wateractivite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kabels in het vastgestelde profiel van vrije ruimte van a-water ES3 nabij de Oirschotsebaan 6 te Oisterwijk. Het dagelijks bestuur heeft besloten de vergunningaanvraag buiten behandeling te stellen. </text:p>
            <text:p text:style-name="common-al">Het dagelijks bestuur van Waterschap De Dommel heeft een aanvraag om vergunning in het kader van de Omgevingswet ontvangen voor het aanleggen van kabels middels een gestuurde boring onder a-water ES3 nabij Oirschotsebaan 6 Oisterwijk. Het dagelijks bestuur heeft besloten de vergunningaanvraag buiten behandeling te stell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beschikk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1296</meta:user-defined>
    <meta:user-defined meta:name="DCTERMS.abstract">Het aanleggen van kabels middels een gestuurde boring onder a-water ES3 nabij Oirschotsebaan 6 Oisterwijk</meta:user-defined>
    <dc:language>nl</dc:language>
    <meta:user-defined meta:name="OVERHEIDop.locatietype/OVERHEIDop.gebiedsmarkering">Punt</meta:user-defined>
    <meta:user-defined meta:name="OVERHEIDop.locatietype/OVERHEIDop.gebiedsmarkering">Vlak</meta:user-defined>
    <meta:user-defined meta:name="DC.title">(0539261296) Bekendmaking buiten behandeling stellen vergunningaanvraag Omgevingswet voor een wateractiviteit</meta:user-defined>
    <meta:user-defined meta:name="DCTERMS.W3CDTF/DCTERMS.available">2024-10-10</meta:user-defined>
    <meta:user-defined meta:name="OVERHEIDop.externeBijlage">Buiten behandeling aanvraag|exb-2024-38630</meta:user-defined>
    <meta:user-defined meta:name="DCTERMS.W3CDTF/OVERHEIDop.jaargang">2024</meta:user-defined>
    <meta:user-defined meta:name="OVERHEIDop.publicationIssue">21315</meta:user-defined>
    <meta:user-defined meta:name="OVERHEIDop.WsbID/DC.identifier">wsb-2024-21315</meta:user-defined>
    <meta:user-defined meta:name="OVERHEIDop.versieInformatie"/>
  </office:meta>
</office:document-meta>
</file>